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 Rijpma 2023 1 Niels, Agrifoto.</text:p>
      <text:p text:style-name="Standard"/>
      <text:p text:style-name="Standard">1-10 </text:p>
      <text:p text:style-name="Standard">Jan Droogh aan het ploegen met zijn John Deere 6155M en een 5-schaar Rumptstad Optimus 480, waar binnenkort vlas word gezaaid door Wiersum Plantbreeding.</text:p>
      <text:p text:style-name="Standard"/>
      <text:p text:style-name="Standard">11-35</text:p>
      <text:p text:style-name="Standard">Marinus van Klompenburg. Tarwe bemesten bij Dorenbos door <text:s text:c="2"/>Breure <text:s text:c="2"/>met een Fendt 724 en een Schouten zodebemester. Voor de pompwagen staat een Case 270 CVX. Mest aanvoer door <text:s/>Buijert <text:s/>en JD. Bomhof</text:p>
      <text:p text:style-name="Standard"/>
      <text:p text:style-name="Standard">36</text:p>
      <text:p text:style-name="Standard">Albert Robert aan het ruggen trekken met een John Deere 6155R voorzien van <text:s/>een Agro VSS koppensneller en AVR frees voor Otto Boerma</text:p>
      <text:p text:style-name="Standard"/>
      <text:p text:style-name="Standard">34-42</text:p>
      <text:p text:style-name="Standard">Pieter Riepma aan het aardappels poten met een John Deere 6430 en Structural <text:s/>PM40</text:p>
      <text:p text:style-name="Standard"/>
      <text:p text:style-name="Standard">43-44</text:p>
      <text:p text:style-name="Standard">Martin Riepma met de John Deere 6810 aan het kopeggen.</text:p>
      <text:p text:style-name="Standard"/>
      <text:p text:style-name="Standard">45-46</text:p>
      <text:p text:style-name="Standard">passant Ketelweg, beregeningstrein aan het verkassen</text:p>
      <text:p text:style-name="Standard"/>
      <text:p text:style-name="Standard">47-49</text:p>
      <text:p text:style-name="Standard">Project dubbele dijk bij de Eems nabij Bierum. Een perceel grond word 70 cm afgegraven, waardoor het zout omhoog komt. De oude drainage word verwijderd. <text:s/>Hier komt een proefveld om de zoutresistentie te meten van verschillende gewassen.</text:p>
      <text:p text:style-name="Standard"/>
      <text:p text:style-name="Standard">50-51</text:p>
      <text:p text:style-name="Standard">Zomergraan eggen in Nansum Groningen met een New Holland TM155 en een 12 meter brede veertandeg van Treffler de TS 1220/M3.</text:p>
      <text:p text:style-name="Standard"/>
      <text:p text:style-name="Standard">52</text:p>
      <text:p text:style-name="Standard">Agrifac spuitmachie in de Tulpen, nabij de Hanzeweg Dronten.</text:p>
      <text:p text:style-name="Standard"/>
      <text:p text:style-name="Standard">53-54</text:p>
      <text:p text:style-name="Standard">Spuitmachine voor de boomkwekerij(fruitbomen) met een International als aandrijving. Ketelweg Dronten</text:p>
      <text:p text:style-name="Standard"/>
      <text:p text:style-name="Standard">55-56</text:p>
      <text:p text:style-name="Standard">Koolzaad en een Bijenkast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6T20:12:18.94</meta:creation-date>
    <meta:editing-duration>PT4M20S</meta:editing-duration>
    <meta:editing-cycles>2</meta:editing-cycles>
    <meta:generator>OpenOffice/4.1.13$Win32 OpenOffice.org_project/4113m1$Build-9810</meta:generator>
    <meta:initial-creator>Jan Rijpma</meta:initial-creator>
    <meta:document-statistic meta:table-count="0" meta:image-count="0" meta:object-count="0" meta:page-count="1" meta:paragraph-count="23" meta:word-count="208" meta:character-count="1301"/>
    <dc:date>2023-01-06T22:32:13.47</dc:date>
    <dc:creator>Jan Rijpma</dc:creator>
  </office:meta>
</office:document-meta>
</file>